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 Gemeente Oldambt, tijdelijk gebruiken uitvaartruimte, J.D. van der Veenstraat 9A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26/09/2019, Gemeente Oldambt, tijdelijk gebruiken uitvaartruimte, J.D. van der Veenstraat 9A, 9672 AD Winschoten.</text:p>
            <text:p text:style-name="common-al"/>
            <text:p text:style-name="last-al">Winscho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46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23 573149</meta:user-defined>
    <meta:user-defined meta:name="DC.title">Melding brandveilig gebruik,  Gemeente Oldambt, tijdelijk gebruiken uitvaartruimte, J.D. van der Veenstraat 9A, 9672 AD Winschoten</meta:user-defined>
    <meta:user-defined meta:name="OVERHEID.PostcodeHuisnummer/OVERHEIDop.postcodeHuisnummer">9672AD 9</meta:user-defined>
    <meta:user-defined meta:name="OVERHEIDop.straatnaam">J.D. van der Veenstraat</meta:user-defined>
    <meta:user-defined meta:name="OVERHEIDop.woonplaats">Winscho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98</meta:user-defined>
    <meta:user-defined meta:name="OVERHEIDop.GmbID/DC.identifier">gmb-2019-244698</meta:user-defined>
    <meta:user-defined meta:name="OVERHEIDop.versieInformatie"/>
  </office:meta>
</office:document-meta>
</file>