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19, Alphenseweg ong. (sectie L 3554), Gilze</text:span>
          </text:p>
            <text:p text:style-name="last-al">kandelaberen 4 essen (19ZK022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Beslistermijn aanvraag omgevingsvergunning verlengd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92</meta:user-defined>
    <meta:user-defined meta:name="OVERHEIDop.GmbID/DC.identifier">gmb-2019-244692</meta:user-defined>
    <meta:user-defined meta:name="OVERHEIDop.versieInformatie"/>
  </office:meta>
</office:document-meta>
</file>