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Noarderfjild 23 Stiens, (11034102) realiseren van een schuur, berging en overkapping, verzenddatum 01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68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8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8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52 586538</meta:user-defined>
    <meta:user-defined meta:name="DC.title">Verleende omgevingsvergunning It Noarderfjild 23 Stiens, (11034102) realiseren van een schuur, berging en overkapping, verzenddatum 01-10-2019.</meta:user-defined>
    <meta:user-defined meta:name="OVERHEID.PostcodeHuisnummer/OVERHEIDop.postcodeHuisnummer">9051BM 23</meta:user-defined>
    <meta:user-defined meta:name="OVERHEIDop.straatnaam">It Noarderfjild</meta:user-defined>
    <meta:user-defined meta:name="OVERHEIDop.woonplaats">Stiens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86</meta:user-defined>
    <meta:user-defined meta:name="OVERHEIDop.GmbID/DC.identifier">gmb-2019-244686</meta:user-defined>
    <meta:user-defined meta:name="OVERHEIDop.versieInformatie"/>
  </office:meta>
</office:document-meta>
</file>