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90 in Hengelo (Gld), het slopen van de gehele schuur</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Bronckhorst een melding ontvangen voor het slopen van de gehele schuur aan de Ruurloseweg 90 in Hengelo (Gld). De melding is geregistreerd onder kenmerk 187629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6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524.09 453713.85</meta:user-defined>
    <meta:user-defined meta:name="DC.title">sloopmelding: Ruurloseweg 90 in Hengelo (Gld), het slopen van de gehele schuur</meta:user-defined>
    <meta:user-defined meta:name="OVERHEID.PostcodeHuisnummer/OVERHEIDop.postcodeHuisnummer">7255MB 90</meta:user-defined>
    <meta:user-defined meta:name="OVERHEIDop.straatnaam">Ruurloseweg</meta:user-defined>
    <meta:user-defined meta:name="OVERHEIDop.woonplaats">Hengelo (Gld)</meta:user-defined>
    <meta:user-defined meta:name="DCTERMS.W3CDTF/DCTERMS.available">2019-10-09</meta:user-defined>
    <meta:user-defined meta:name="DCTERMS.W3CDTF/OVERHEIDop.jaargang">2019</meta:user-defined>
    <meta:user-defined meta:name="OVERHEIDop.externeBijlage">Aanvraagformulier (publiceerbare versie)|exb-2019-48218</meta:user-defined>
    <meta:user-defined meta:name="OVERHEIDop.publicationIssue">244685</meta:user-defined>
    <meta:user-defined meta:name="OVERHEIDop.GmbID/DC.identifier">gmb-2019-244685</meta:user-defined>
    <meta:user-defined meta:name="OVERHEIDop.versieInformatie"/>
  </office:meta>
</office:document-meta>
</file>