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e Ster Leeuwarden, (11035427) vervangen van drie bruggen, verzenddatum 2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7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348 581302</meta:user-defined>
    <meta:user-defined meta:name="DC.title">Verleende omgevingsvergunning Groene Ster Leeuwarden, (11035427) vervangen van drie bruggen, verzenddatum 27-09-2019.</meta:user-defined>
    <meta:user-defined meta:name="OVERHEID.PostcodeHuisnummer/OVERHEIDop.postcodeHuisnummer">8926XE 1</meta:user-defined>
    <meta:user-defined meta:name="OVERHEIDop.straatnaam">De Groene Ster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79</meta:user-defined>
    <meta:user-defined meta:name="OVERHEIDop.GmbID/DC.identifier">gmb-2019-244679</meta:user-defined>
    <meta:user-defined meta:name="OVERHEIDop.versieInformatie"/>
  </office:meta>
</office:document-meta>
</file>