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oorbraak, Jansbinnensingel 11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969</text:p>
            <text:p text:style-name="common-al">OLO-nummer: 4673151</text:p>
            <text:p text:style-name="common-al">Datum indiening: 24 september 2019</text:p>
            <text:p text:style-name="common-al">Omschrijving: realiseren van een doorbraak </text:p>
            <text:p text:style-name="common-al">Adres: Jansbinnensingel 11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9 444109</meta:user-defined>
    <meta:user-defined meta:name="DC.title">ODRA Gemeente Arnhem - Aanvraag omgevingsvergunning, realiseren van een doorbraak, Jansbinnensingel 11A Arnhem</meta:user-defined>
    <meta:user-defined meta:name="OVERHEID.PostcodeHuisnummer/OVERHEIDop.postcodeHuisnummer">6811AJ 11b</meta:user-defined>
    <meta:user-defined meta:name="OVERHEIDop.straatnaam">Jansbinnensingel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8</meta:user-defined>
    <meta:user-defined meta:name="OVERHEIDop.GmbID/DC.identifier">gmb-2019-244678</meta:user-defined>
    <meta:user-defined meta:name="OVERHEIDop.versieInformatie"/>
  </office:meta>
</office:document-meta>
</file>