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dempte Haven 14 Grou, (11035041) vervangen van de houten kozijnen door kunststof aan de voorzijde van de woning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0 567824</meta:user-defined>
    <meta:user-defined meta:name="DC.title">Verleende omgevingsvergunning Gedempte Haven 14 Grou, (11035041) vervangen van de houten kozijnen door kunststof aan de voorzijde van de woning, verzenddatum 26-09-2019.</meta:user-defined>
    <meta:user-defined meta:name="OVERHEID.PostcodeHuisnummer/OVERHEIDop.postcodeHuisnummer">9001</meta:user-defined>
    <meta:user-defined meta:name="OVERHEIDop.straatnaam">Gedempte haven</meta:user-defined>
    <meta:user-defined meta:name="OVERHEIDop.woonplaats">Grou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3</meta:user-defined>
    <meta:user-defined meta:name="OVERHEIDop.GmbID/DC.identifier">gmb-2019-244673</meta:user-defined>
    <meta:user-defined meta:name="OVERHEIDop.versieInformatie"/>
  </office:meta>
</office:document-meta>
</file>