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verkappingen voorzien van zonnepanelen, Marasingel 251, Beukenlaan 15 en De Pas 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204</text:p>
            <text:p text:style-name="common-al">OLO-nummer: 4677419</text:p>
            <text:p text:style-name="common-al">Datum indiening: 26 september 2019</text:p>
            <text:p text:style-name="common-al">Omschrijving: overkappingen voorzien van zonnepanelen</text:p>
            <text:p text:style-name="common-al">Adres: Marasingel 251, Beukenlaan 15 en De Pas 44 Arnhem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7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76 439957</meta:user-defined>
    <meta:user-defined meta:name="DC.title">ODRA Gemeente Arnhem - Aanvraag omgevingsvergunning, overkappingen voorzien van zonnepanelen, Marasingel 251, Beukenlaan 15 en De Pas 44 Arnhem</meta:user-defined>
    <meta:user-defined meta:name="OVERHEID.PostcodeHuisnummer/OVERHEIDop.postcodeHuisnummer">6846DX 251</meta:user-defined>
    <meta:user-defined meta:name="OVERHEIDop.straatnaam">Marasingel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72</meta:user-defined>
    <meta:user-defined meta:name="OVERHEIDop.GmbID/DC.identifier">gmb-2019-244672</meta:user-defined>
    <meta:user-defined meta:name="OVERHEIDop.versieInformatie"/>
  </office:meta>
</office:document-meta>
</file>