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maniastraat 2, 2a, 2b, 2c, 2d, 2g, 2h in Burmaniastraat a t/m g Leeuwarden, (11033740) realiseren van 2 appartementen in bestaand pand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 579545</meta:user-defined>
    <meta:user-defined meta:name="DC.title">Verleende omgevingsvergunning Burmaniastraat 2, 2a, 2b, 2c, 2d, 2g, 2h in Burmaniastraat a t/m g Leeuwarden, (11033740) realiseren van 2 appartementen in bestaand pand, verzenddatum 23-09-2019.</meta:user-defined>
    <meta:user-defined meta:name="OVERHEID.PostcodeHuisnummer/OVERHEIDop.postcodeHuisnummer">8911DJ 2</meta:user-defined>
    <meta:user-defined meta:name="OVERHEIDop.straatnaam">Burmania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66</meta:user-defined>
    <meta:user-defined meta:name="OVERHEIDop.GmbID/DC.identifier">gmb-2019-244666</meta:user-defined>
    <meta:user-defined meta:name="OVERHEIDop.versieInformatie"/>
  </office:meta>
</office:document-meta>
</file>