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renseweg 3a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1 juli 2019 heeft de gemeente Bronckhorst een melding ontvangen voor het veranderen van een inrichting aan de Larenseweg 3a in Vorden. De melding is geregistreerd onder kenmerk 187626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6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222 459488</meta:user-defined>
    <meta:user-defined meta:name="DC.title">milieumelding: Larenseweg 3a in Vorden, het veranderen van een inrichting</meta:user-defined>
    <meta:user-defined meta:name="OVERHEID.PostcodeHuisnummer/OVERHEIDop.postcodeHuisnummer">7251</meta:user-defined>
    <meta:user-defined meta:name="OVERHEIDop.woonplaats">Vorden</meta:user-defined>
    <meta:user-defined meta:name="DCTERMS.W3CDTF/DCTERMS.available">2019-10-09</meta:user-defined>
    <meta:user-defined meta:name="DCTERMS.W3CDTF/OVERHEIDop.jaargang">2019</meta:user-defined>
    <meta:user-defined meta:name="OVERHEIDop.externeBijlage">Publiceerbare beoordeling|exb-2019-48215</meta:user-defined>
    <meta:user-defined meta:name="OVERHEIDop.publicationIssue">244664</meta:user-defined>
    <meta:user-defined meta:name="OVERHEIDop.GmbID/DC.identifier">gmb-2019-244664</meta:user-defined>
    <meta:user-defined meta:name="OVERHEIDop.versieInformatie"/>
  </office:meta>
</office:document-meta>
</file>