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40 Wytgaard, (11034202) verhogen van de dakgoot rand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6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6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9 573365</meta:user-defined>
    <meta:user-defined meta:name="DC.title">Verleende omgevingsvergunning Brédyk 40 Wytgaard, (11034202) verhogen van de dakgoot rand, verzenddatum 25-09-2019.</meta:user-defined>
    <meta:user-defined meta:name="OVERHEID.PostcodeHuisnummer/OVERHEIDop.postcodeHuisnummer">9089BV</meta:user-defined>
    <meta:user-defined meta:name="OVERHEIDop.straatnaam">Brédyk</meta:user-defined>
    <meta:user-defined meta:name="OVERHEIDop.woonplaats">Wytgaar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60</meta:user-defined>
    <meta:user-defined meta:name="OVERHEIDop.GmbID/DC.identifier">gmb-2019-244660</meta:user-defined>
    <meta:user-defined meta:name="OVERHEIDop.versieInformatie"/>
  </office:meta>
</office:document-meta>
</file>