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en 30 juni 2019 - VVROOI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evenementenvergunning op locatie Laan van Henkenshage te Sint-Oedenrode. De aanvraag is geregistreerd onder zaaknummer VEV-2019-015.</text:p>
            <text:p text:style-name="common-al">Omschrijving evenement: 29 en 30 juni 2019 - VVROOI Beachvolleybaltoern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6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9 en 30 juni 2019 - VVROOI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66</meta:user-defined>
    <meta:user-defined meta:name="OVERHEIDop.GmbID/DC.identifier">gmb-2019-2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835.18 396726.96</meta:user-defined>
    <meta:user-defined meta:name="OVERHEIDop.versieInformatie"/>
  </office:meta>
</office:document-meta>
</file>