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69 (plaatsen van een dakkapel aan de voorzijde van ); 563446; 16-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nelliuslaan 69 (plaatsen van een dakkapel aan de voorzijde van de woning); 563446; 16-7-2019; Status: Verleend, gemeente Hilversum</text:span>
          </text:p>
            <text:p text:style-name="common-al"/>
            <text:p text:style-name="common-al">Verzenddatum: 7-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65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5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5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3446</meta:user-defined>
    <meta:user-defined meta:name="OVERHEID.TaxonomieBeleidsagenda/OVERHEID.category">Ruimte en infrastructuur | Organisatie en beleid</meta:user-defined>
    <meta:user-defined meta:name="DCTERMS.abstract">plaatsen van een dakkapel aan de voorzijde van de woning</meta:user-defined>
    <dc:language>nl</dc:language>
    <meta:user-defined meta:name="OVERHEID.EPSG28992/DC.spatial">140728.012 472041.816</meta:user-defined>
    <meta:user-defined meta:name="DC.title">Snelliuslaan 69 (plaatsen van een dakkapel aan de voorzijde van ); 563446; 16-07-19; Verleende omgevingsvergunning</meta:user-defined>
    <meta:user-defined meta:name="OVERHEID.PostcodeHuisnummer/OVERHEIDop.postcodeHuisnummer">1222PE 1</meta:user-defined>
    <meta:user-defined meta:name="OVERHEIDop.straatnaam">W.C. Bradelaan</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4659</meta:user-defined>
    <meta:user-defined meta:name="OVERHEIDop.GmbID/DC.identifier">gmb-2019-244659</meta:user-defined>
    <meta:user-defined meta:name="OVERHEIDop.versieInformatie"/>
  </office:meta>
</office:document-meta>
</file>