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thasar Beckerstrjitte 6, 8 en Huylckensteinstrjitte 18, 20 Easterlittens, (11033660) bouwen van 4 halfvrijstaande woningen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5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94 572237</meta:user-defined>
    <meta:user-defined meta:name="DC.title">Verleende omgevingsvergunning Balthasar Beckerstrjitte 6, 8 en Huylckensteinstrjitte 18, 20 Easterlittens, (11033660) bouwen van 4 halfvrijstaande woningen, verzenddatum 23-09-2019.</meta:user-defined>
    <meta:user-defined meta:name="OVERHEID.PostcodeHuisnummer/OVERHEIDop.postcodeHuisnummer">8835</meta:user-defined>
    <meta:user-defined meta:name="OVERHEIDop.straatnaam">Balthasar Beckerstrjitte</meta:user-defined>
    <meta:user-defined meta:name="OVERHEIDop.woonplaats">Easterlitten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56</meta:user-defined>
    <meta:user-defined meta:name="OVERHEIDop.GmbID/DC.identifier">gmb-2019-244656</meta:user-defined>
    <meta:user-defined meta:name="OVERHEIDop.versieInformatie"/>
  </office:meta>
</office:document-meta>
</file>