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7*"/>
    </style:style>
    <style:style style:family="table-column" style:parent-style-name="colspec" style:name="id1-3-2-2-1-5-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weede) wijziging van Legesverordening 2019</text:p>
      <text:section text:name="regeling_id1-3-2" text:style-name="regeling">
        <text:section text:name="aanhef_id1-3-2-1" text:style-name="aanhef">
          <text:section text:name="preambule_id1-3-2-1-1" text:style-name="preambule">
            <text:p text:style-name="al"/>
            <text:p text:style-name="al">De raad van de gemeente Velsen;</text:p>
            <text:p text:style-name="al"/>
            <text:p text:style-name="al">Gelezen het raadsvoorstel van burgemeester en wethouders, nummer ….. van …..</text:p>
            <text:p text:style-name="al"/>
            <text:p text:style-name="al">Gelet op artikelen 156, eerste en tweede lid, aanhef en onderdeel h, en 229, eerste lid, aanhef en onderdeel b van de Gemeentewet en de artikel 2, tweede lid en 7 van de paspoortwet: </text:p>
            <text:p text:style-name="al"/>
            <text:p text:style-name="al">Besluit: </text:p>
            <text:p text:style-name="al"/>
            <text:p text:style-name="al">De (tweede) wijziging van de Legesverordening 2019 vast te stellen;</text:p>
            <text:p text:style-name="al">De (tweede) wijziging van de Legesverordening 2019 in werking te laten treden per 1 oktober 2019. </text:p>
            <text:p text:style-name="al"/>
            <text:p text:style-name="al">Vastgesteld in de openbare raadsvergadering van 26 septembe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oofdstuk 1 van titel 1 van bij de Legesverordening 2019 behorende tarieventabel wordt vervangen door:</text:p>
            <text:p text:style-name="al">Hoofdstuk 1 Burgerlijke st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text:p text:style-name="table_al">€      342,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text:p text:style-name="table_al"/>
                    <text:p text:style-name="table_al">€      15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77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063,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196,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beschikbaar stellen van een gemeentegetuige, per getuig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ndere dagen/tijdstippen dan vermeld in de artikelen 1.1.4.1 t/m 1.1.4.4 (alleen bij goedkeuring) </text:p>
                  </table:table-cell>
                  <table:table-cell table:style-name="entry" table:number-rows-spanned="1" table:number-columns-spanned="1">
                    <text:p text:style-name="table_al"/>
                    <text:p text:style-name="table_al">€   1.38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leges bedragen voor het in behandeling nemen van een aanvraag tot het doen afspelen van een CD ter gelegenheid van een huwelijksvoltrekking in het Gemeentehuis</text:p>
                  </table:table-cell>
                  <table:table-cell table:style-name="entry" table:number-rows-spanned="1" table:number-columns-spanned="1">
                    <text:p text:style-name="table_al"/>
                    <text:p text:style-name="table_al"/>
                    <text:p text:style-name="table_al">€        2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2</text:p>
                    <text:p text:style-name="table_al">1.1.6.3</text:p>
                  </table:table-cell>
                  <table:table-cell table:style-name="entry" table:number-rows-spanned="1" table:number-columns-spanned="1">
                    <text:p text:style-name="table_al">Duplicaattrouwboekje</text:p>
                    <text:p text:style-name="table_al">Afgeven van een internationaal uittreksel of een uittreksel BRP </text:p>
                  </table:table-cell>
                  <table:table-cell table:style-name="entry" table:number-rows-spanned="1" table:number-columns-spanned="1">
                    <text:p text:style-name="table_al">€        25,90</text:p>
                    <text:p text:style-name="table_al">€        13,40</text:p>
                  </table:table-cell>
                </table:table-row>
                <table:table-row table:style-name="row">
                  <table:table-cell table:style-name="entry" table:number-rows-spanned="1" table:number-columns-spanned="1">
                    <text:p text:style-name="table_al">1.1.7</text:p>
                    <text:p text:style-name="table_al">1.1.8</text:p>
                    <text:p text:style-name="table_al"/>
                  </table:table-cell>
                  <table:table-cell table:style-name="entry" table:number-rows-spanned="1" table:number-columns-spanned="1">
                    <text:p text:style-name="table_al">Gekalligrafeerd trouwboekje/ partnerschapboekje</text:p>
                    <text:p text:style-name="table_al">Gekalligrafeerde bijschrijving kind in trouwboekje/partnerschapboekje</text:p>
                  </table:table-cell>
                  <table:table-cell table:style-name="entry" table:number-rows-spanned="1" table:number-columns-spanned="1">
                    <text:p text:style-name="table_al">€        19,40</text:p>
                    <text:p text:style-name="table_al">€        12,95</text:p>
                  </table:table-cell>
                </table:table-row>
                <table:table-row table:style-name="row">
                  <table:table-cell table:style-name="entry" table:number-rows-spanned="1" table:number-columns-spanned="1">
                    <text:p text:style-name="table_al">1.1.9</text:p>
                    <text:p text:style-name="table_al"/>
                    <text:p text:style-name="table_al">1.1.10</text:p>
                    <text:p text:style-name="table_al"/>
                    <text:p text:style-name="table_al">1.1.11</text:p>
                    <text:p text:style-name="table_al"/>
                    <text:p text:style-name="table_al">1.1.12</text:p>
                  </table:table-cell>
                  <table:table-cell table:style-name="entry" table:number-rows-spanned="1" table:number-columns-spanned="1">
                    <text:p text:style-name="table_al">De leges bedragen voor het omzetten van huwelijk naar partnerschap of van partnerschap naar huwelijk</text:p>
                    <text:p text:style-name="table_al">Het tarief voor het wijzigen van een vastgestelde trouw- of registratiedatum c.q. tijdstip, per opgegeven wijziging</text:p>
                    <text:p text:style-name="table_al">Het tarief voor het annuleren van een vastgestelde trouw- of registratiedatum </text:p>
                    <text:p text:style-name="table_al">De leges bedragen voor het benoemen van een buitengewoon ambtenaar van de burgerlijke stand, op verzoek van het bruidspaar/partners, die eenmalig een huwelijk wil sluiten of eenmalig een partnerschap wil registreren of  eenmalig het omzetten van een partnerschapsregistratie in een huwelijk in de gemeente Velsen.</text:p>
                  </table:table-cell>
                  <table:table-cell table:style-name="entry" table:number-rows-spanned="1" table:number-columns-spanned="1">
                    <text:p text:style-name="table_al"/>
                    <text:p text:style-name="table_al">€        65,70</text:p>
                    <text:p text:style-name="table_al"/>
                    <text:p text:style-name="table_al">€        28,60</text:p>
                    <text:p text:style-name="table_al"/>
                    <text:p text:style-name="table_al">€        88,45</text:p>
                    <text:p text:style-name="table_al"/>
                    <text:p text:style-name="table_al"/>
                    <text:p text:style-name="table_al">€        53,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text:p text:style-name="table_al"/>
                    <text:p text:style-name="table_al"/>
                    <text:p text:style-name="table_al">€      125,00</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fgeven van een meertalig uittreksel burgerlijke stand als bedoeld</text:p>
                    <text:p text:style-name="table_al">in artikel 2, eerste lid, onderdeel f van de Wet rechten burgerlijke stand, als bedoeld in artikel 7, eerste lid, van de Europese verordening</text:p>
                  </table:table-cell>
                  <table:table-cell table:style-name="entry" table:number-rows-spanned="1" table:number-columns-spanned="1">
                    <text:p text:style-name="table_al"/>
                    <text:p text:style-name="table_al"/>
                    <text:p text:style-name="table_al">€        1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ll</text:span> </text:p>
            <text:p text:style-name="al">De bepalingen die ingevolge deze verordening worden gewijzigd, blijven van toepassing op de belastbare feiten die zich voor de in artikel lll, tweede lid, genoemde datum van ingang van de heffing hebben voorgedaan.</text:p>
          </text:section>
          <text:section text:name="artikel_id1-3-2-2-3" text:style-name="artikel">
            <text:p text:style-name="artikel_kop_titel"><text:span text:style-name="artikel_kop_label">Artikel</text:span> <text:span text:style-name="artikel_kop_nr">lll</text:span> </text:p>
            <text:list text:style-name="id1-3-2-2-3-2">
              <text:list-item text:style-override="id1-3-2-2-3-2-1">
                <text:number>1.</text:number>
                <text:p text:style-name="al">Deze verordening treedt in werking met ingang van de in het tweede lid genoemde datum van ingang van de heffing</text:p>
              </text:list-item>
              <text:list-item text:style-override="id1-3-2-2-3-2-2">
                <text:number>2.</text:number>
                <text:p text:style-name="al">Dit besluit treedt in werking op 1 juli 2019</text:p>
              </text:list-item>
            </text:list>
          </text:section>
          <text:section text:name="artikel_id1-3-2-2-4" text:style-name="artikel">
            <text:p text:style-name="artikel_kop_titel"><text:span text:style-name="artikel_kop_label">Artikel</text:span> <text:span text:style-name="artikel_kop_nr"/> lV</text:p>
            <text:p text:style-name="al">Deze verordening wordt aangehaald als “Tweede wijziging Legesverordening 2019” </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B. Palstra     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6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http://decentrale.regelgeving.overheid.nl/cvdr/xhtmloutput/Historie/Velsen/CVDR616986/CVDR616986_3.html</meta:user-defined>
    <meta:user-defined meta:name="DCTERMS.abstract">Hoofdstuk 1 van de vigerende Legesverordening 2019 is vervallen. </meta:user-defined>
    <dc:language>nl</dc:language>
    <meta:user-defined meta:name="OVERHEID.Gemeente/DC.spatial">Velsen</meta:user-defined>
    <meta:user-defined meta:name="DC.title">Raadsbesluit (tweede) wijziging van Legesverordening 2019</meta:user-defined>
    <meta:user-defined meta:name="DCTERMS.W3CDTF/DCTERMS.available">2019-10-09</meta:user-defined>
    <meta:user-defined meta:name="DCTERMS.W3CDTF/OVERHEIDop.jaargang">2019</meta:user-defined>
    <meta:user-defined meta:name="OVERHEIDop.publicationIssue">244655</meta:user-defined>
    <meta:user-defined meta:name="OVERHEIDop.betreftRegeling">CVDR628094_1</meta:user-defined>
    <meta:user-defined meta:name="xs:date/OVERHEIDop.startdatum">2019-10-01</meta:user-defined>
    <meta:user-defined meta:name="OVERHEIDop.GmbID/DC.identifier">gmb-2019-244655</meta:user-defined>
    <meta:user-defined meta:name="OVERHEIDop.versieInformatie"/>
  </office:meta>
</office:document-meta>
</file>