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14 Leeuwarden, (11035562) plaatsen van 3 vlaggenmasten en een logo, verzenddatum 24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9 579360</meta:user-defined>
    <meta:user-defined meta:name="DC.title">Verleende omgevingsvergunning Apolloweg 14 Leeuwarden, (11035562) plaatsen van 3 vlaggenmasten en een logo, verzenddatum 24-09-2019.</meta:user-defined>
    <meta:user-defined meta:name="OVERHEID.PostcodeHuisnummer/OVERHEIDop.postcodeHuisnummer">8938AT 14a</meta:user-defined>
    <meta:user-defined meta:name="OVERHEIDop.straatnaam">Apollo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3</meta:user-defined>
    <meta:user-defined meta:name="OVERHEIDop.GmbID/DC.identifier">gmb-2019-244653</meta:user-defined>
    <meta:user-defined meta:name="OVERHEIDop.versieInformatie"/>
  </office:meta>
</office:document-meta>
</file>