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96515 - Herwendaalseweg 3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inpandige wijziging naar oorspronkelijke bedrijfswoning</text:p>
            <text:p text:style-name="tussenkopcur">Locatie : Herwendaalseweg 36 te Groesbeek</text:p>
            <text:p text:style-name="tussenkopcur">Datum besluit : 30 januari 2019</text:p>
            <text:p text:style-name="tussenkopcur">Datum verzending : 30 januari 2019</text:p>
            <text:p text:style-name="tussenkopcur">Zaaknummer ODRN: W.Z18.10823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6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96515 - Herwendaalseweg 36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65</meta:user-defined>
    <meta:user-defined meta:name="OVERHEIDop.GmbID/DC.identifier">gmb-2019-24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36</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7 420375</meta:user-defined>
    <meta:user-defined meta:name="OVERHEIDop.versieInformatie"/>
  </office:meta>
</office:document-meta>
</file>