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plaatsen luifel tegen bestaand pand), Soerendonck 7, 6086 BW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plaatsen luifel tegen bestaand pand) op het adres Soerendonck 7, 6086 BW Neer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464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4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4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7950 363488</meta:user-defined>
    <meta:user-defined meta:name="DC.title">Gemeente Leudal - verlenging beslistermijn omgevingsvergunning – het bouwen van een bouwwerk (plaatsen luifel tegen bestaand pand), Soerendonck 7, 6086 BW Neer</meta:user-defined>
    <meta:user-defined meta:name="OVERHEID.PostcodeHuisnummer/OVERHEIDop.postcodeHuisnummer">6086BW 7</meta:user-defined>
    <meta:user-defined meta:name="OVERHEIDop.straatnaam">Soerendonck</meta:user-defined>
    <meta:user-defined meta:name="OVERHEIDop.woonplaats">Ne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46</meta:user-defined>
    <meta:user-defined meta:name="OVERHEIDop.GmbID/DC.identifier">gmb-2019-244646</meta:user-defined>
    <meta:user-defined meta:name="OVERHEIDop.versieInformatie"/>
  </office:meta>
</office:document-meta>
</file>