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jitteringswei 11 Jirnsum, (11036026) realiseren van een aanleg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464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4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4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048 564625</meta:user-defined>
    <meta:user-defined meta:name="DC.title">Aangevraagde omgevingsvergunning Wjitteringswei 11 Jirnsum, (11036026) realiseren van een aanlegsteiger.</meta:user-defined>
    <meta:user-defined meta:name="OVERHEID.PostcodeHuisnummer/OVERHEIDop.postcodeHuisnummer">9011WJ 11</meta:user-defined>
    <meta:user-defined meta:name="OVERHEIDop.straatnaam">Wjitteringswei</meta:user-defined>
    <meta:user-defined meta:name="OVERHEIDop.woonplaats">Jirnsu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643</meta:user-defined>
    <meta:user-defined meta:name="OVERHEIDop.GmbID/DC.identifier">gmb-2019-244643</meta:user-defined>
    <meta:user-defined meta:name="OVERHEIDop.versieInformatie"/>
  </office:meta>
</office:document-meta>
</file>