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8 woningen), Tellingstraat 0, 6011 N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8 woningen) op het adres Tellingstraat 0, 6011 NK El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6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90 359062</meta:user-defined>
    <meta:user-defined meta:name="DC.title">Gemeente Leudal - verlenging beslistermijn omgevingsvergunning – het bouwen van een bouwwerk (nieuwbouw 8 woningen), Tellingstraat 0, 6011 NK Ell</meta:user-defined>
    <meta:user-defined meta:name="OVERHEID.PostcodeHuisnummer/OVERHEIDop.postcodeHuisnummer">6011NC 12</meta:user-defined>
    <meta:user-defined meta:name="OVERHEIDop.straatnaam">Tellingsstraat</meta:user-defined>
    <meta:user-defined meta:name="OVERHEIDop.woonplaats">El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42</meta:user-defined>
    <meta:user-defined meta:name="OVERHEIDop.GmbID/DC.identifier">gmb-2019-244642</meta:user-defined>
    <meta:user-defined meta:name="OVERHEIDop.versieInformatie"/>
  </office:meta>
</office:document-meta>
</file>