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7 Leeuwarden, (11035967) aanpassen van de voorgevel en het realiseren van een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4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9 579735</meta:user-defined>
    <meta:user-defined meta:name="DC.title">Aangevraagde omgevingsvergunning Tuinen 7 Leeuwarden, (11035967) aanpassen van de voorgevel en het realiseren van een woonfunctie.</meta:user-defined>
    <meta:user-defined meta:name="OVERHEID.PostcodeHuisnummer/OVERHEIDop.postcodeHuisnummer">8911KB 7</meta:user-defined>
    <meta:user-defined meta:name="OVERHEIDop.straatnaam">Tuine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0</meta:user-defined>
    <meta:user-defined meta:name="OVERHEIDop.GmbID/DC.identifier">gmb-2019-244640</meta:user-defined>
    <meta:user-defined meta:name="OVERHEIDop.versieInformatie"/>
  </office:meta>
</office:document-meta>
</file>