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isolatieglas aan de voorzijde van een monumentaalpand, Boulevard Heuvelink 13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9104</text:p>
            <text:p text:style-name="common-al">OLO-nummer: 4677057</text:p>
            <text:p text:style-name="common-al">Datum indiening: 25 september 2019</text:p>
            <text:p text:style-name="common-al">Omschrijving: plaatsen van isolatieglas aan de voorzijde van een monumentaalpand</text:p>
            <text:p text:style-name="common-al">Adres: Boulevard Heuvelink 132 Arnhem</text:p>
            <text:p text:style-name="common-al">Activiteit: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462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2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2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393 443469</meta:user-defined>
    <meta:user-defined meta:name="DC.title">ODRA Gemeente Arnhem - Aanvraag omgevingsvergunning, plaatsen van isolatieglas aan de voorzijde van een monumentaalpand, Boulevard Heuvelink 132 Arnhem</meta:user-defined>
    <meta:user-defined meta:name="OVERHEID.PostcodeHuisnummer/OVERHEIDop.postcodeHuisnummer">6828KG 1 32</meta:user-defined>
    <meta:user-defined meta:name="OVERHEIDop.straatnaam">Boulevard Heuvelink</meta:user-defined>
    <meta:user-defined meta:name="OVERHEIDop.woonplaats">Arnhe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629</meta:user-defined>
    <meta:user-defined meta:name="OVERHEIDop.GmbID/DC.identifier">gmb-2019-244629</meta:user-defined>
    <meta:user-defined meta:name="OVERHEIDop.versieInformatie"/>
  </office:meta>
</office:document-meta>
</file>