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nr. Perceelnr. LWD00e04921 Leeuwarden, (11036009) plaatsen van een bouw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2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1 580867</meta:user-defined>
    <meta:user-defined meta:name="DC.title">Aangevraagde omgevingsvergunning perceelnr. Perceelnr. LWD00e04921 Leeuwarden, (11036009) plaatsen van een bouwbord.</meta:user-defined>
    <meta:user-defined meta:name="OVERHEID.PostcodeHuisnummer/OVERHEIDop.postcodeHuisnummer">8918ER 94</meta:user-defined>
    <meta:user-defined meta:name="OVERHEIDop.straatnaam">Dulfplein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27</meta:user-defined>
    <meta:user-defined meta:name="OVERHEIDop.GmbID/DC.identifier">gmb-2019-244627</meta:user-defined>
    <meta:user-defined meta:name="OVERHEIDop.versieInformatie"/>
  </office:meta>
</office:document-meta>
</file>