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drie prefab garages, Westerveldsestraat 5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050</text:p>
            <text:p text:style-name="common-al">OLO-nummer: 4676063</text:p>
            <text:p text:style-name="common-al">Datum indiening: 25 september 2019</text:p>
            <text:p text:style-name="common-al">Omschrijving: bouwen van drie prefab garages</text:p>
            <text:p text:style-name="common-al">Adres: Westerveldsestraat 50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48 441095</meta:user-defined>
    <meta:user-defined meta:name="DC.title">ODRA Gemeente Arnhem - Aanvraag omgevingsvergunning, bouwen van drie prefab garages, Westerveldsestraat 50 Arnhem</meta:user-defined>
    <meta:user-defined meta:name="OVERHEID.PostcodeHuisnummer/OVERHEIDop.postcodeHuisnummer">6842BV 50</meta:user-defined>
    <meta:user-defined meta:name="OVERHEIDop.straatnaam">Westerveldsestraat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26</meta:user-defined>
    <meta:user-defined meta:name="OVERHEIDop.GmbID/DC.identifier">gmb-2019-244626</meta:user-defined>
    <meta:user-defined meta:name="OVERHEIDop.versieInformatie"/>
  </office:meta>
</office:document-meta>
</file>