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ggen van een laagspanningkabel, Strolaan 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960</text:p>
            <text:p text:style-name="common-al">OLO-nummer: 4673155</text:p>
            <text:p text:style-name="common-al">Datum indiening: 24 september 2019</text:p>
            <text:p text:style-name="common-al">Omschrijving: verleggen van een laagspanningkabel</text:p>
            <text:p text:style-name="common-al">Adres: Strolaan 50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2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81 446886</meta:user-defined>
    <meta:user-defined meta:name="DC.title">ODRA Gemeente Arnhem - Aanvraag omgevingsvergunning, verleggen van een laagspanningkabel, Strolaan 50 Arnhem</meta:user-defined>
    <meta:user-defined meta:name="OVERHEID.PostcodeHuisnummer/OVERHEIDop.postcodeHuisnummer">6816PP 50</meta:user-defined>
    <meta:user-defined meta:name="OVERHEIDop.straatnaam">Strolaan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25</meta:user-defined>
    <meta:user-defined meta:name="OVERHEIDop.GmbID/DC.identifier">gmb-2019-244625</meta:user-defined>
    <meta:user-defined meta:name="OVERHEIDop.versieInformatie"/>
  </office:meta>
</office:document-meta>
</file>