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esluiten op ontheffing geluidshinder, Roggestraat 1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9240</text:p>
            <text:p text:style-name="common-al">Datum indiening: 27 september 2019</text:p>
            <text:p text:style-name="common-al">Omschrijving: besluiten op ontheffing geluidshinder</text:p>
            <text:p text:style-name="common-al">Adres: Roggestraat 18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462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2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2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024 443955</meta:user-defined>
    <meta:user-defined meta:name="DC.title">ODRA Gemeente Arnhem - Aanvraag omgevingsvergunning, besluiten op ontheffing geluidshinder, Roggestraat 18 Arnhem</meta:user-defined>
    <meta:user-defined meta:name="OVERHEID.PostcodeHuisnummer/OVERHEIDop.postcodeHuisnummer">6811BB 18</meta:user-defined>
    <meta:user-defined meta:name="OVERHEIDop.straatnaam">Roggestraat</meta:user-defined>
    <meta:user-defined meta:name="OVERHEIDop.woonplaats">Arnhem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622</meta:user-defined>
    <meta:user-defined meta:name="OVERHEIDop.GmbID/DC.identifier">gmb-2019-244622</meta:user-defined>
    <meta:user-defined meta:name="OVERHEIDop.versieInformatie"/>
  </office:meta>
</office:document-meta>
</file>