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twee dakkapellen, Burg Weertsstraat 9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102</text:p>
            <text:p text:style-name="common-al">OLO-nummer: 4676749</text:p>
            <text:p text:style-name="common-al">Datum indiening: 25 september 2019</text:p>
            <text:p text:style-name="common-al">Omschrijving: plaatsen van twee dakkapellen</text:p>
            <text:p text:style-name="common-al">Adres: Burg Weertsstraat 9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2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2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78 444606</meta:user-defined>
    <meta:user-defined meta:name="DC.title">ODRA Gemeente Arnhem - Aanvraag omgevingsvergunning, plaatsen van twee dakkapellen, Burg Weertsstraat 93 Arnhem</meta:user-defined>
    <meta:user-defined meta:name="OVERHEID.PostcodeHuisnummer/OVERHEIDop.postcodeHuisnummer">6814HN 93</meta:user-defined>
    <meta:user-defined meta:name="OVERHEIDop.straatnaam">Burgemeester Weertsstraat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21</meta:user-defined>
    <meta:user-defined meta:name="OVERHEIDop.GmbID/DC.identifier">gmb-2019-244621</meta:user-defined>
    <meta:user-defined meta:name="OVERHEIDop.versieInformatie"/>
  </office:meta>
</office:document-meta>
</file>