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ZNOO sectie L nummer 337, handelen met gevolgen voor beschermde natuurgebieden (om en nabij de Haal) dit in verband met het aanleggen van 3 dammen met duikers (aanvraag WB/2018/0152, d.d. 21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anuari 2019</text:p>
            <text:p text:style-name="common-al">Ons kenmerk: WB/2019/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ZNOO sectie L nummer 337, handelen met gevolgen voor beschermde natuurgebieden (om en nabij de Haal) dit in verband met het aanleggen van 3 dammen met duikers (aanvraag WB/2018/0152, d.d. 21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62</meta:user-defined>
    <meta:user-defined meta:name="OVERHEIDop.GmbID/DC.identifier">gmb-2019-24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