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bouwing van een woonhuis, Mendelssohnlaan 9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9220</text:p>
            <text:p text:style-name="common-al">OLO-nummer: 4679143</text:p>
            <text:p text:style-name="common-al">Datum indiening: 26 september 2019</text:p>
            <text:p text:style-name="common-al">Omschrijving: verbouwing van een woonhuis</text:p>
            <text:p text:style-name="common-al">Adres: Mendelssohnlaan 9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4619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61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61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407 446099</meta:user-defined>
    <meta:user-defined meta:name="DC.title">ODRA Gemeente Arnhem - Aanvraag omgevingsvergunning, verbouwing van een woonhuis, Mendelssohnlaan 9 Arnhem</meta:user-defined>
    <meta:user-defined meta:name="OVERHEID.PostcodeHuisnummer/OVERHEIDop.postcodeHuisnummer">6815ET 9</meta:user-defined>
    <meta:user-defined meta:name="OVERHEIDop.straatnaam">Mendelssohnlaan</meta:user-defined>
    <meta:user-defined meta:name="OVERHEIDop.woonplaats">Arnhem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619</meta:user-defined>
    <meta:user-defined meta:name="OVERHEIDop.GmbID/DC.identifier">gmb-2019-244619</meta:user-defined>
    <meta:user-defined meta:name="OVERHEIDop.versieInformatie"/>
  </office:meta>
</office:document-meta>
</file>