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urningerstraat nabij Zilverkarper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O-2019-0421 voor een omgevingsvergunning voor het plaatsen van een kunstwerk op rotonde op locatie Deurningerstraat nabij Zilverkarperstraa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461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1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1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828.77 479198.34</meta:user-defined>
    <meta:user-defined meta:name="DC.title">Kennisgeving besluit op aanvraag omgevingsvergunning Deurningerstraat nabij Zilverkarperstraat 15 in Hengelo</meta:user-defined>
    <meta:user-defined meta:name="OVERHEID.PostcodeHuisnummer/OVERHEIDop.postcodeHuisnummer">7559</meta:user-defined>
    <meta:user-defined meta:name="OVERHEIDop.straatnaam">Deurningerstraat|r:N738</meta:user-defined>
    <meta:user-defined meta:name="OVERHEIDop.woonplaats">Henge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4612</meta:user-defined>
    <meta:user-defined meta:name="OVERHEIDop.GmbID/DC.identifier">gmb-2019-244612</meta:user-defined>
    <meta:user-defined meta:name="OVERHEIDop.versieInformatie"/>
  </office:meta>
</office:document-meta>
</file>