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balustrades en drie entrees (zijde Raamstraat, Oudenoord en Bemuurde Weerd WZ), Oudenoord en Kaatstraat te Utrecht,  HZ_WABO-19-2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en Kaatstraat te Utrecht</text:p>
            <text:p text:style-name="common-al">HZ_WABO-19-23020</text:p>
            <text:p text:style-name="common-al">Toelichting: het vervangen van de bestaande balustrades en drie entrees (zijde Raamstraat, Oudenoord en Bemuurde Weerd WZ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6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67.63 456682.81</meta:user-defined>
    <meta:user-defined meta:name="DC.title">Verlenging beslistermijn omgevingsvergunning, het vervangen van de bestaande balustrades en drie entrees (zijde Raamstraat, Oudenoord en Bemuurde Weerd WZ), Oudenoord en Kaatstraat te Utrecht,  HZ_WABO-19-23020</meta:user-defined>
    <meta:user-defined meta:name="OVERHEID.PostcodeHuisnummer/OVERHEIDop.postcodeHuisnummer">3513BV 1</meta:user-defined>
    <meta:user-defined meta:name="OVERHEIDop.straatnaam">Kaatstraat</meta:user-defined>
    <meta:user-defined meta:name="OVERHEIDop.woonplaats">Utrec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02</meta:user-defined>
    <meta:user-defined meta:name="OVERHEIDop.GmbID/DC.identifier">gmb-2019-244602</meta:user-defined>
    <meta:user-defined meta:name="OVERHEIDop.versieInformatie"/>
  </office:meta>
</office:document-meta>
</file>