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meent 62 (plaatsen dakopbouw in strijd met bestemmingspla); 581213; 2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meent 62 (plaatsen dakopbouw); 581213; 29-9-2019; Status: Ingekomen, gemeente Hilversum</text:span>
          </text:p>
            <text:p text:style-name="common-al"/>
            <text:p text:style-name="common-al">Datum indiening aanvraag: 2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213</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7948.888 475893.628</meta:user-defined>
    <meta:user-defined meta:name="DC.title">Zuidermeent 62 (plaatsen dakopbouw in strijd met bestemmingspla); 581213; 29-09-19; Aanvraag omgevingsvergunning</meta:user-defined>
    <meta:user-defined meta:name="OVERHEID.PostcodeHuisnummer/OVERHEIDop.postcodeHuisnummer">1218GX 62</meta:user-defined>
    <meta:user-defined meta:name="OVERHEIDop.straatnaam">Zuidermeen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5</meta:user-defined>
    <meta:user-defined meta:name="OVERHEIDop.GmbID/DC.identifier">gmb-2019-244585</meta:user-defined>
    <meta:user-defined meta:name="OVERHEIDop.versieInformatie"/>
  </office:meta>
</office:document-meta>
</file>