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Omloop 6, 5254 TJ, Haarsteeg, oprichten honden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9 januari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de bestemming in verband met het oprichten van een hondenpension aan De Omloop 6 in Haarsteeg. De aanvraag is bij de gemeente bekend onder nummer 5793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De Omloop 6, 5254 TJ, Haarsteeg, oprichten hondenpens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55</meta:user-defined>
    <meta:user-defined meta:name="OVERHEIDop.GmbID/DC.identifier">gmb-2019-24455</meta:user-defined>
    <meta:user-defined meta:name="OVERHEID.TaxonomieBeleidsagenda/OVERHEID.category">Ruimte en infrastructuur | Organisatie en beleid</meta:user-defined>
    <meta:user-defined meta:name="OVERHEIDop.referentienummer">579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TJ 6</meta:user-defined>
    <meta:user-defined meta:name="OVERHEIDop.woonplaats">Haarsteeg</meta:user-defined>
    <meta:user-defined meta:name="OVERHEIDop.straatnaam">De Omloop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18 415143</meta:user-defined>
    <meta:user-defined meta:name="OVERHEIDop.versieInformatie"/>
  </office:meta>
</office:document-meta>
</file>