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9 (uitbreiden woning, wijzigen kozijnen, aanleggen); 537235; 08-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29 (uitbreiden woning, wijzigen kozijnen, aanleggen uitrit); 537235; 8-4-2019; Status: Verleend, gemeente Hilversum</text:span>
          </text:p>
            <text:p text:style-name="common-al"/>
            <text:p text:style-name="common-al">Verzenddatum: 27-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4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7235</meta:user-defined>
    <meta:user-defined meta:name="OVERHEID.TaxonomieBeleidsagenda/OVERHEID.category">Ruimte en infrastructuur | Organisatie en beleid</meta:user-defined>
    <meta:user-defined meta:name="DCTERMS.abstract">uitbreiden woning, wijzigen kozijnen, aanleggen uitrit</meta:user-defined>
    <dc:language>nl</dc:language>
    <meta:user-defined meta:name="OVERHEID.EPSG28992/DC.spatial">140432.174 471564.216</meta:user-defined>
    <meta:user-defined meta:name="DC.title">Javalaan 29 (uitbreiden woning, wijzigen kozijnen, aanleggen); 537235; 08-04-19; Verleende omgevingsvergunning</meta:user-defined>
    <meta:user-defined meta:name="OVERHEID.PostcodeHuisnummer/OVERHEIDop.postcodeHuisnummer">1217HD 29</meta:user-defined>
    <meta:user-defined meta:name="OVERHEIDop.straatnaam">Javalaa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47</meta:user-defined>
    <meta:user-defined meta:name="OVERHEIDop.GmbID/DC.identifier">gmb-2019-244547</meta:user-defined>
    <meta:user-defined meta:name="OVERHEIDop.versieInformatie"/>
  </office:meta>
</office:document-meta>
</file>