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Marktstraat 11 in Bodegrav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8 januari 2019 een aanvraag voor een omgevingsvergunning ontvangen. Dit betreft het vestigen van een ijssalon ter plaatse van de Marktstraat 11 in Bodegraven. De aanvraag is geregistreerd onder kenmerk 2019029047. De aanvraag betreft:</text:p>
            <text:list text:style-name="id1-3-2-1-1-2">
              <text:list-item text:style-override="id1-3-2-1-1-2-1">
                <text:number>•</text:number>
                <text:p text:style-name="al">afwijken bestemmingsplan (ruimtelijke ordening/ gebruik)</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Bodegraven-Reeuwijk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24454</text:span><text:line-break/><text:date style:data-style-name="dag" text:fixed="true" text:date-value="2019-02-01"/><text:line-break/><text:date style:data-style-name="jaar" text:fixed="true" text:date-value="2019-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454</text:span><text:date style:data-style-name="nicedate" text:fixed="true" text:date-value="2019-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454</text:span><text:date style:data-style-name="nicedate" text:fixed="true" text:date-value="2019-02-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Marktstraat 11 in Bodegrav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01</meta:user-defined>
    <meta:user-defined meta:name="OVERHEIDop.publicationIssue">24454</meta:user-defined>
    <meta:user-defined meta:name="OVERHEIDop.GmbID/DC.identifier">gmb-2019-2445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degraven-Reeuwijk</meta:user-defined>
    <meta:user-defined meta:name="OVERHEID.PostcodeHuisnummer/OVERHEIDop.postcodeHuisnummer">2411BE 11</meta:user-defined>
    <meta:user-defined meta:name="OVERHEIDgvop.Informatietype/DC.type">Beschikkingen | aanvraag</meta:user-defined>
    <meta:user-defined meta:name="OVERHEID.Gemeente/OVERHEID.authority">Bodegraven-Reeuwijk</meta:user-defined>
    <meta:user-defined meta:name="OVERHEID.Gemeente/DCTERMS.publisher">Bodegraven-Reeuwijk</meta:user-defined>
    <meta:user-defined meta:name="OVERHEID.EPSG28992/DC.spatial">111193 455463</meta:user-defined>
    <meta:user-defined meta:name="OVERHEIDop.versieInformatie"/>
  </office:meta>
</office:document-meta>
</file>