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Noordpolderweg 2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9095</text:span>
          </text:p>
            <text:p text:style-name="common-al">Gemeente Aalsmeer heeft op 30 januari 2019 een besluit genomen op de aanvraag omgevingsvergunning voor het plaatsen van 3 vlaggenmasten op eigen grond. De locatie is Noordpolderweg 21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31 jan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453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53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53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toegekend - Noordpolderweg 21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453</meta:user-defined>
    <meta:user-defined meta:name="OVERHEIDop.GmbID/DC.identifier">gmb-2019-244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JH 21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315.99 478455.09</meta:user-defined>
    <meta:user-defined meta:name="OVERHEIDop.versieInformatie"/>
  </office:meta>
</office:document-meta>
</file>