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traat nabij 18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een besluit genomen op de aanvraag met zaaknummer O-2018-0615 voor een weigering van een omgevingsvergunning voor het plaatsen van 6 garageboxen op locatie Hamerstraat nabij 18 in Hengelo. De omgevings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45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traat nabij 18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452</meta:user-defined>
    <meta:user-defined meta:name="OVERHEIDop.GmbID/DC.identifier">gmb-2019-2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MZ 1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74.31 477865.6</meta:user-defined>
    <meta:user-defined meta:name="OVERHEIDop.versieInformatie"/>
  </office:meta>
</office:document-meta>
</file>