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llen en het herplanten van 3 bomen, in de groenstrook naast Gambiadreef 285-307  te Utrecht,  HZ_WABO-19-19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groenstrook naast Gambiadreef 285-307  te Utrecht</text:p>
            <text:p text:style-name="common-al">HZ_WABO-19-19720</text:p>
            <text:p text:style-name="common-al">Toelichting: het vellen en het herplanten van 3 bomen</text:p>
            <text:p text:style-name="common-al">Datum besluit: 26 september 2019</text:p>
            <text:p text:style-name="common-al">Startdatum bezwaartermijn: 28 septem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4517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51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51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5882.28 459171.74</meta:user-defined>
    <meta:user-defined meta:name="DC.title">Afgehandelde omgevingsvergunning, het vellen en het herplanten van 3 bomen, in de groenstrook naast Gambiadreef 285-307  te Utrecht,  HZ_WABO-19-19720</meta:user-defined>
    <meta:user-defined meta:name="OVERHEID.PostcodeHuisnummer/OVERHEIDop.postcodeHuisnummer">3564ER 285</meta:user-defined>
    <meta:user-defined meta:name="OVERHEIDop.straatnaam">Gambiadreef</meta:user-defined>
    <meta:user-defined meta:name="OVERHEIDop.woonplaats">Utrecht</meta:user-defined>
    <meta:user-defined meta:name="DCTERMS.W3CDTF/DCTERMS.available">2019-10-08</meta:user-defined>
    <meta:user-defined meta:name="DCTERMS.W3CDTF/OVERHEIDop.jaargang">2019</meta:user-defined>
    <meta:user-defined meta:name="OVERHEIDop.externeBijlage">overzicht_bomen-A|exb-2019-48134</meta:user-defined>
    <meta:user-defined meta:name="OVERHEIDop.externeBijlage">Publiceerbaar-A|exb-2019-48135</meta:user-defined>
    <meta:user-defined meta:name="OVERHEIDop.externeBijlage">plattegrond-A|exb-2019-48136</meta:user-defined>
    <meta:user-defined meta:name="OVERHEIDop.externeBijlage">Besluit omgevingsvergunning publiceerbaar|exb-2019-48137</meta:user-defined>
    <meta:user-defined meta:name="OVERHEIDop.publicationIssue">244517</meta:user-defined>
    <meta:user-defined meta:name="OVERHEIDop.GmbID/DC.identifier">gmb-2019-244517</meta:user-defined>
    <meta:user-defined meta:name="OVERHEIDop.versieInformatie"/>
  </office:meta>
</office:document-meta>
</file>