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Bataviaweg, Schiphol, Schiphol Nederland B.V., het vervangen van hoogspanningsstation HS012 aan de Amsterdam-Bataviaweg ter plaatse van hangaar 12, kadastrale locatie AI 746 te Haarlemmermeer, datum besluit: 03-10-2019 (datum besluit is datum bekendmaking), zaak 8502565, OLO-nummer: 3840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451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1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1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5179 479815</meta:user-defined>
    <meta:user-defined meta:name="DC.title">Verleende omgevingsvergunning, Amsterdam-Bataviaweg, Schiphol, Schiphol Nederland B.V., het vervangen van hoogspanningsstation HS012 aan de Amsterdam-Bataviaweg ter plaatse van hangaar 12, kadastrale locatie AI 746 te Haarlemmermeer, datum besluit: 03-10-2019 (datum besluit is datum bekendmaking), zaak 8502565, OLO-nummer: 3840807.</meta:user-defined>
    <meta:user-defined meta:name="OVERHEID.PostcodeHuisnummer/OVERHEIDop.postcodeHuisnummer">1117ET 1</meta:user-defined>
    <meta:user-defined meta:name="OVERHEIDop.straatnaam">Amsterdam-Bataviaweg</meta:user-defined>
    <meta:user-defined meta:name="OVERHEIDop.woonplaats">Schiphol</meta:user-defined>
    <meta:user-defined meta:name="DCTERMS.W3CDTF/DCTERMS.available">2019-10-08</meta:user-defined>
    <meta:user-defined meta:name="DCTERMS.W3CDTF/OVERHEIDop.jaargang">2019</meta:user-defined>
    <meta:user-defined meta:name="OVERHEIDop.publicationIssue">244515</meta:user-defined>
    <meta:user-defined meta:name="OVERHEIDop.GmbID/DC.identifier">gmb-2019-244515</meta:user-defined>
    <meta:user-defined meta:name="OVERHEIDop.versieInformatie"/>
  </office:meta>
</office:document-meta>
</file>