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, plaatsen bouwmaterialen op de openbare weg, ter hoogte van Korte Ossendam 43,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 oktober 2019 op grond van artikel 2:10 van de Algemene Plaatselijke Verordening Soest ontheffing hebben verleend om bouwmaterialen op de openbare weg ter hoogte van Korte Ossendam 43 te Soest te plaatsen op 10 oktober 2019.</text:p>
            <text:p text:style-name="common-al">Voor vragen: mw. A. Buitendijk-Boer, 035-6093411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4451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51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51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2244885</meta:user-defined>
    <dc:language>nl</dc:language>
    <meta:user-defined meta:name="OVERHEID.EPSG28992/DC.spatial">149495 463953</meta:user-defined>
    <meta:user-defined meta:name="DC.title">Verleende ontheffing, plaatsen bouwmaterialen op de openbare weg, ter hoogte van Korte Ossendam 43, Soest</meta:user-defined>
    <meta:user-defined meta:name="OVERHEID.PostcodeHuisnummer/OVERHEIDop.postcodeHuisnummer">3768CS 43</meta:user-defined>
    <meta:user-defined meta:name="OVERHEIDop.straatnaam">Korte Ossendam</meta:user-defined>
    <meta:user-defined meta:name="OVERHEIDop.woonplaats">Soes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510</meta:user-defined>
    <meta:user-defined meta:name="OVERHEIDop.GmbID/DC.identifier">gmb-2019-244510</meta:user-defined>
    <meta:user-defined meta:name="OVERHEIDop.versieInformatie"/>
  </office:meta>
</office:document-meta>
</file>