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5, 5251EA, Vlijmen, wijzigen van de bestemming in verband met huisvesten va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5 of meer personen aan de Akkerstraat 15 in Vlijmen. De aanvraag is bij de gemeente bekend onder nummer 579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kkerstraat 15, 5251EA, Vlijmen, wijzigen van de bestemming in verband met huisvesten van 5 of meer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51</meta:user-defined>
    <meta:user-defined meta:name="OVERHEIDop.GmbID/DC.identifier">gmb-2019-24451</meta:user-defined>
    <meta:user-defined meta:name="OVERHEID.TaxonomieBeleidsagenda/OVERHEID.category">Ruimte en infrastructuur | Organisatie en beleid</meta:user-defined>
    <meta:user-defined meta:name="OVERHEIDop.referentienummer">579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A 15</meta:user-defined>
    <meta:user-defined meta:name="OVERHEIDop.woonplaats">Vlijm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06 412083</meta:user-defined>
    <meta:user-defined meta:name="OVERHEIDop.versieInformatie"/>
  </office:meta>
</office:document-meta>
</file>