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 Cat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9 een besluit genomen op de aanvraag met zaaknummer W 19/318 voor het realiseren van een in/uitrit (uitweg) op locatie Jac Catsstraat 19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5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450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17 474142</meta:user-defined>
    <meta:user-defined meta:name="DC.title">Kennisgeving besluit op aanvraag omgevingsvergunning Jac Catsstraat 19</meta:user-defined>
    <meta:user-defined meta:name="OVERHEID.PostcodeHuisnummer/OVERHEIDop.postcodeHuisnummer">3881XL 19</meta:user-defined>
    <meta:user-defined meta:name="OVERHEIDop.straatnaam">Jac. Catsstraat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506</meta:user-defined>
    <meta:user-defined meta:name="OVERHEIDop.GmbID/DC.identifier">gmb-2019-244506</meta:user-defined>
    <meta:user-defined meta:name="OVERHEIDop.versieInformatie"/>
  </office:meta>
</office:document-meta>
</file>