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reelandseweg 70b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6 september 2019 een omgevingsvergunning verleend voor het plaatsen van een woonboot op de locatie Vreelandseweg 70b te Nederhorst den Berg (zaaknummer Z.50770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7 september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44503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503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503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1688 473579</meta:user-defined>
    <meta:user-defined meta:name="DC.title">Kennisgeving besluit op aanvraag omgevingsvergunning Vreelandseweg 70b te Nederhorst den Berg</meta:user-defined>
    <meta:user-defined meta:name="OVERHEID.PostcodeHuisnummer/OVERHEIDop.postcodeHuisnummer">1394BN 70a</meta:user-defined>
    <meta:user-defined meta:name="OVERHEIDop.straatnaam">Vreelandseweg</meta:user-defined>
    <meta:user-defined meta:name="OVERHEIDop.woonplaats">Nederhorst den Berg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4503</meta:user-defined>
    <meta:user-defined meta:name="OVERHEIDop.GmbID/DC.identifier">gmb-2019-244503</meta:user-defined>
    <meta:user-defined meta:name="OVERHEIDop.versieInformatie"/>
  </office:meta>
</office:document-meta>
</file>