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rondom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heeft de gemeente een aanvraag ontvangen voor een evenementenvergunning voor Lansingtocht schaatstochten seizoenen 2019-2020 / 2020 – 2021 en 2021-2022 op/aan de locatie waterrondom Stolwijk. De aanvraag is geregistreerd onder zaaknummer SXO-201923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50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50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561.32 442670.54</meta:user-defined>
    <meta:user-defined meta:name="DC.title">Kennisgeving ontvangst aanvraag evenementenvergunning, rondom Stolwijk</meta:user-defined>
    <meta:user-defined meta:name="OVERHEID.PostcodeHuisnummer/OVERHEIDop.postcodeHuisnummer">2821BM 10</meta:user-defined>
    <meta:user-defined meta:name="OVERHEIDop.straatnaam">Kerklaan</meta:user-defined>
    <meta:user-defined meta:name="OVERHEIDop.woonplaats">Stolw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500</meta:user-defined>
    <meta:user-defined meta:name="OVERHEIDop.GmbID/DC.identifier">gmb-2019-244500</meta:user-defined>
    <meta:user-defined meta:name="OVERHEIDop.versieInformatie"/>
  </office:meta>
</office:document-meta>
</file>