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ninginneweg 18a tot en met 2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aanvraag ontvangen voor een ontheffing APV/bijzondere wetten voor het plaatsen van 2 vuilcontainers op parkeervakken in de periode van 28-10 t/m 06-12-2019 op/aan de locatie Koninginneweg 18a tot en met 28 in Lekkerkerk. De aanvraag is geregistreerd onder zaaknummer SXO-201923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49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753 434519</meta:user-defined>
    <meta:user-defined meta:name="DC.title">Kennisgeving ontvangst aanvraag ontheffing APV/bijzondere wetten, Koninginneweg 18a tot en met 28 in Lekkerkerk</meta:user-defined>
    <meta:user-defined meta:name="OVERHEID.PostcodeHuisnummer/OVERHEIDop.postcodeHuisnummer">2941</meta:user-defined>
    <meta:user-defined meta:name="OVERHEIDop.woonplaats">Lekkerker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95</meta:user-defined>
    <meta:user-defined meta:name="OVERHEIDop.GmbID/DC.identifier">gmb-2019-244495</meta:user-defined>
    <meta:user-defined meta:name="OVERHEIDop.versieInformatie"/>
  </office:meta>
</office:document-meta>
</file>