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el standplaatsvergunning, Boeierstraat (tussen huisnummer 18-22) te Rijsenhout, periode 10 oktober 2019 tot en met 01 november 2019, bevolkingsonderzoek naar borstkanker, verzenddatum 02-10-2019, zaaknummer 3183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9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91 474846</meta:user-defined>
    <meta:user-defined meta:name="DC.title">Verleende Ideëel standplaatsvergunning, Boeierstraat (tussen huisnummer 18-22) te Rijsenhout, periode 10 oktober 2019 tot en met 01 november 2019, bevolkingsonderzoek naar borstkanker, verzenddatum 02-10-2019, zaaknummer 3183148.</meta:user-defined>
    <meta:user-defined meta:name="OVERHEID.PostcodeHuisnummer/OVERHEIDop.postcodeHuisnummer">1435LL 22</meta:user-defined>
    <meta:user-defined meta:name="OVERHEIDop.straatnaam">Boeierstraat</meta:user-defined>
    <meta:user-defined meta:name="OVERHEIDop.woonplaats">Rijs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92</meta:user-defined>
    <meta:user-defined meta:name="OVERHEIDop.GmbID/DC.identifier">gmb-2019-244492</meta:user-defined>
    <meta:user-defined meta:name="OVERHEIDop.versieInformatie"/>
  </office:meta>
</office:document-meta>
</file>