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Raalteplein 106 t/m 147, 3122G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9 een besluit genomen op de aanvraag met zaaknummer 19OMGS206 en projectomschrijving het versterken van de galerij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4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348.73 438445.48</meta:user-defined>
    <meta:user-defined meta:name="DC.title">Kennisgeving besluit op aanvraag omgevingsvergunning Albert van Raalteplein 106 t/m 147, 3122GM te Schiedam</meta:user-defined>
    <meta:user-defined meta:name="OVERHEID.PostcodeHuisnummer/OVERHEIDop.postcodeHuisnummer">3122GM 106</meta:user-defined>
    <meta:user-defined meta:name="OVERHEIDop.straatnaam">Albert van Raalteplein</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aanvraag versterken galerijen Albert v Raalteplein|exb-2019-48129</meta:user-defined>
    <meta:user-defined meta:name="OVERHEIDop.publicationIssue">244490</meta:user-defined>
    <meta:user-defined meta:name="OVERHEIDop.GmbID/DC.identifier">gmb-2019-244490</meta:user-defined>
    <meta:user-defined meta:name="OVERHEIDop.versieInformatie"/>
  </office:meta>
</office:document-meta>
</file>