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Het Zand 24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4 oktober 2019 de aanvraag met zaaknummer <text:span text:style-name="nadrukvet">W-</text:span><text:span text:style-name="nadrukvet">AOV190448</text:span> voor het bouwen van een loods op de locatie <text:span text:style-name="nadrukvet">Het Zand 24 in Koewacht</text:span> op verzoek van de aanvrager in te trekken.</text:p>
            <text:p text:style-name="common-al"/>
            <text:p text:style-name="common-al">Terneuzen, 9 oktober 2019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A.H. (Jan) Lonink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44488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488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4426 361333</meta:user-defined>
    <meta:user-defined meta:name="DC.title">Intrekking aanvraag omgevingsvergunning op verzoek – Het Zand 24 in Koewacht</meta:user-defined>
    <meta:user-defined meta:name="OVERHEID.PostcodeHuisnummer/OVERHEIDop.postcodeHuisnummer">4576CC 26</meta:user-defined>
    <meta:user-defined meta:name="OVERHEIDop.straatnaam">Het Zand</meta:user-defined>
    <meta:user-defined meta:name="OVERHEIDop.woonplaats">Koewach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4488</meta:user-defined>
    <meta:user-defined meta:name="OVERHEIDop.GmbID/DC.identifier">gmb-2019-244488</meta:user-defined>
    <meta:user-defined meta:name="OVERHEIDop.versieInformatie"/>
  </office:meta>
</office:document-meta>
</file>