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BREMSINGEL 26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het perceel Bremsingel 26, 8411 VX te Jubbega  (03 oktober 2019).</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448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8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8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204482 557765</meta:user-defined>
    <meta:user-defined meta:name="DC.title">VERLENING DRANK- EN HORECAVERGUNNING, BREMSINGEL 26 JUBBEGA</meta:user-defined>
    <meta:user-defined meta:name="OVERHEID.PostcodeHuisnummer/OVERHEIDop.postcodeHuisnummer">8411VX 26</meta:user-defined>
    <meta:user-defined meta:name="OVERHEIDop.straatnaam">Bremsingel</meta:user-defined>
    <meta:user-defined meta:name="OVERHEIDop.woonplaats">Jubbega</meta:user-defined>
    <meta:user-defined meta:name="DCTERMS.W3CDTF/DCTERMS.available">2019-10-08</meta:user-defined>
    <meta:user-defined meta:name="DCTERMS.W3CDTF/OVERHEIDop.jaargang">2019</meta:user-defined>
    <meta:user-defined meta:name="OVERHEIDop.publicationIssue">244486</meta:user-defined>
    <meta:user-defined meta:name="OVERHEIDop.GmbID/DC.identifier">gmb-2019-244486</meta:user-defined>
    <meta:user-defined meta:name="OVERHEIDop.versieInformatie"/>
  </office:meta>
</office:document-meta>
</file>