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Sint Barbarastraat 1, 5251AJ, Vlijmen, wijzig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januar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van meer dan 5 personen aan de  Sint Barbarastraat 1 in Vlijmen. De aanvraag is bij de gemeente bekend onder nummer 5793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– Sint Barbarastraat 1, 5251AJ, Vlijmen, wijzigen bestemming in verband met huisvesten va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47</meta:user-defined>
    <meta:user-defined meta:name="OVERHEIDop.GmbID/DC.identifier">gmb-2019-24447</meta:user-defined>
    <meta:user-defined meta:name="OVERHEID.TaxonomieBeleidsagenda/OVERHEID.category">Ruimte en infrastructuur | Organisatie en beleid</meta:user-defined>
    <meta:user-defined meta:name="OVERHEIDop.referentienummer">579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J 1</meta:user-defined>
    <meta:user-defined meta:name="OVERHEIDop.woonplaats">Vlijmen</meta:user-defined>
    <meta:user-defined meta:name="OVERHEIDop.straatnaam">Sint Barbar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12 411636</meta:user-defined>
    <meta:user-defined meta:name="OVERHEIDop.versieInformatie"/>
  </office:meta>
</office:document-meta>
</file>